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62</text:p>
          </table:table-cell>
          <table:table-cell table:number-columns-repeated="4" table:style-name="ce10"/>
          <table:table-cell office:value-type="string" table:style-name="ce12">
            <text:p>29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10001:215</text:p>
          </table:table-cell>
          <table:covered-table-cell/>
          <table:table-cell office:value-type="float" office:value="30619.5" table:style-name="ce20">
            <text:p>30619,5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1500017:306</text:p>
          </table:table-cell>
          <table:covered-table-cell/>
          <table:table-cell office:value-type="float" office:value="5327050.5" table:style-name="ce20">
            <text:p>5327050,5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0:6200001:5586</text:p>
          </table:table-cell>
          <table:covered-table-cell/>
          <table:table-cell office:value-type="float" office:value="97147.4" table:style-name="ce22">
            <text:p>97147,4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7">
            <text:p>15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E7683F722CC68759541F43E05EE54B44EEED6A2ED92159EC2B2E689DBCBB9AD05FFB94935FABAA0CBEA3654773A5FEB25C21D9B422DE7A36F73AE75041C20E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Севостьянова Мария Сергеевна</meta:initial-creator>
    <dc:creator>Севостьянова Мария Сергеевна</dc:creator>
    <meta:creation-date>2022-09-29T14:14:58Z</meta:creation-date>
    <dc:date>2022-09-29T14:14:58Z</dc:date>
  </office:meta>
</office:document-meta>
</file>